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OpenSymbol1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8.001cm" fo:margin-right="0cm" style:line-height-at-least="0.176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101cm" fo:margin-bottom="0cm" fo:line-height="150%" fo:text-align="justify" style:justify-single-word="false"/>
    </style:style>
    <style:style style:name="P17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15.753cm"/>
        </style:tab-stops>
      </style:paragraph-properties>
    </style:style>
    <style:style style:name="P18" style:family="paragraph" style:parent-style-name="Standard">
      <style:paragraph-properties fo:margin-top="0.101cm" fo:margin-bottom="0cm" fo:line-height="150%" fo:text-align="center" style:justify-single-word="false">
        <style:tab-stops>
          <style:tab-stop style:position="3.043cm"/>
        </style:tab-stops>
      </style:paragraph-properties>
    </style:style>
    <style:style style:name="P19" style:family="paragraph" style:parent-style-name="Standard">
      <style:paragraph-properties fo:margin-top="0.101cm" fo:margin-bottom="0cm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</style:style>
    <style:style style:name="P22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WW8Num2">
      <style:paragraph-properties fo:margin-left="0cm" fo:margin-right="0cm" fo:margin-top="0.101cm" fo:margin-bottom="0cm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Kolorowa_20_lista_20__2014__20_akcent_20_1">
      <style:paragraph-properties fo:margin-left="0cm" fo:margin-right="0cm" fo:margin-top="0.101cm" fo:margin-bottom="0cm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entury Gothic" style:font-weight-complex="bold"/>
    </style:style>
    <style:style style:name="T4" style:family="text">
      <style:text-properties fo:font-weight="bold" style:font-weight-asian="bold" style:font-name-complex="Times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1.5pt" style:font-size-asian="11.5pt" style:font-size-complex="11.5pt"/>
    </style:style>
    <style:style style:name="T9" style:family="text">
      <style:text-properties fo:color="#000000" fo:font-size="11.5pt" fo:font-weight="normal" style:font-size-asian="11.5pt" style:font-weight-asian="normal" style:font-size-complex="11.5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style:font-name-complex="Century Gothic"/>
    </style:style>
    <style:style style:name="T13" style:family="text">
      <style:text-properties style:text-position="super 58%" fo:font-weight="bold" style:font-weight-asian="bold" style:font-name-complex="Century Goth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Łódź, dnia .............................</text:p>
      <text:p text:style-name="P1"/>
      <text:p text:style-name="P15">Komornik Sądowy przy Sądzie Rejonowym</text:p>
      <text:p text:style-name="P15">dla Łodzi – Śródmieścia w Łodzi</text:p>
      <text:p text:style-name="P15">Aleksandra Czulak</text:p>
      <text:p text:style-name="P15">ul. 6 Sierpnia 74 lok.114</text:p>
      <text:p text:style-name="P15">90-646 Łódź</text:p>
      <text:p text:style-name="P8"/>
      <text:p text:style-name="P9">WNIOSEK EGZEKUCYJNY</text:p>
      <text:p text:style-name="P8"/>
      <text:p text:style-name="P16"><text:span text:style-name="T2">Wierzyciel/Przedstawiciel ustawowy</text:span>: …................................................................................... <text:s/>Zamieszkały : ...............................................................................................................................</text:p>
      <text:p text:style-name="P16">NIP : ............................................ REGON : ……….……………………………………..…....</text:p>
      <text:p text:style-name="P16">KRS : …...................................... PESEL : ....................................... Tel. : ................................</text:p>
      <text:p text:style-name="P19">rachunek bankowy, na który należy przekazywać wyegzekwowane należności:</text:p>
      <text:p text:style-name="P18">…..........................................................................................................................................</text:p>
      <text:p text:style-name="P20">Działając w imieniu alimentowanych:</text:p>
      <text:p text:style-name="P13">1) ............................................... data urodzenia: …..................... PESEL: …..........................</text:p>
      <text:p text:style-name="P13">2) ............................................... data urodzenia: …..................... PESEL: …..........................</text:p>
      <text:p text:style-name="P3"/>
      <text:p text:style-name="P16"><text:span text:style-name="T2">Dłużnik</text:span><text:span text:style-name="T5"> :</text:span><text:span text:style-name="T2"> </text:span>...................................................................................................................................</text:p>
      <text:p text:style-name="P16">Zamieszkały : ............................................................................................................................</text:p>
      <text:p text:style-name="P16">NIP : ............................................. REGON : ….......................................................................</text:p>
      <text:p text:style-name="P17">KRS : …........................................ PESEL : ......................................... Tel. : ..........................</text:p>
      <text:p text:style-name="P17">Imiona rodziców: …...................................................................................................................</text:p>
      <text:p text:style-name="P8"/>
      <text:p text:style-name="P16">Załączając tytuł wykonawczy, który stanowi …...........................................................................…........................................................... z dnia ….......................... Sygn. Akt ….......................</text:p>
      <text:p text:style-name="P1"/>
      <text:p text:style-name="P16">Wnoszę o wszczęcie egzekucji w celu wyegzekwowania od dłużnika:</text:p>
      <text:list xml:id="list7787620073657528618" text:style-name="WW8Num2">
        <text:list-item>
          <text:p text:style-name="P23"><text:span text:style-name="T2">alimentów zaległych w kwocie </text:span><text:span text:style-name="T6">...........................................................................................</text:span></text:p>
        </text:list-item>
        <text:list-item>
          <text:p text:style-name="P23"><text:span text:style-name="T2">alimentów bieżących od miesiąca</text:span><text:span text:style-name="T6"> …........................... </text:span><text:span text:style-name="T2">w kwocie miesięcznie po</text:span><text:span text:style-name="T6"> ….................................................... wraz z odsetkami od dnia wymagalności do dnia zapłaty.</text:span></text:p>
        </text:list-item>
        <text:list-item>
          <text:p text:style-name="P23"><text:soft-page-break/><text:span text:style-name="T2">odsetek od </text:span><text:span text:style-name="T6">….............................................................................................. </text:span><text:span text:style-name="T2">do dnia zapłaty</text:span></text:p>
        </text:list-item>
        <text:list-item>
          <text:p text:style-name="P23"><text:span text:style-name="T2">kosztów procesu </text:span><text:span text:style-name="T6">…................................................................................................................</text:span></text:p>
        </text:list-item>
        <text:list-item>
          <text:p text:style-name="P23"><text:span text:style-name="T2">inne należności</text:span><text:span text:style-name="T6"> …...................................................................................................................</text:span></text:p>
        </text:list-item>
        <text:list-item>
          <text:p text:style-name="P22">kosztów egzekucyjnych</text:p>
        </text:list-item>
      </text:list>
      <text:p text:style-name="P21"/>
      <text:p text:style-name="P16">Wnoszę o egzekucję z:</text:p>
      <text:p text:style-name="P5">-<text:tab/><text:span text:style-name="T2">wynagrodzenia za pracę dłużnika</text:span> <text:span text:style-name="T8">(wg ustaleń kom</text:span><text:span text:style-name="T9">ornika) - </text:span><text:span text:style-name="T10">podać jakie (jeś</text:span><text:span text:style-name="T7">li są znane</text:span><text:span text:style-name="T10">)</text:span>: …................................................................................................................................................</text:p>
      <text:p text:style-name="P4">-<text:tab/><text:span text:style-name="T2">rachunków bankowych dłużnika</text:span> <text:span text:style-name="T8">(wg ustaleń komorn</text:span><text:span text:style-name="T9">ika) - </text:span><text:span text:style-name="T10">podać jakie</text:span><text:span text:style-name="T11"> </text:span><text:span text:style-name="T7">(jeśli są znane</text:span><text:span text:style-name="T10">)</text:span>: …................................................................................................................................................</text:p>
      <text:p text:style-name="P4">-<text:tab/><text:span text:style-name="T2">ruchomości dłużnika</text:span> <text:span text:style-name="T8">(wg ustaleń komornika) -</text:span><text:span text:style-name="T9"> </text:span><text:span text:style-name="T10">podać jakie (jeśli są znane)</text:span><text:span text:style-name="T6">: ….........................................................................................................................</text:span>........................</text:p>
      <text:p text:style-name="P4">-<text:tab/><text:span text:style-name="T2">wierzytelności dłużnika</text:span> <text:span text:style-name="T8">(wg ustaleń komorni</text:span><text:span text:style-name="T9">ka) - </text:span><text:span text:style-name="T10">podać jakie (jeś</text:span><text:span text:style-name="T7">li są znane</text:span><text:span text:style-name="T10">)</text:span>: ….................................................................................................................................................</text:p>
      <text:p text:style-name="P4">-<text:tab/><text:span text:style-name="T2">innych praw majątkowych</text:span> <text:span text:style-name="T8">(wg ustaleń komorni</text:span><text:span text:style-name="T9">ka) - </text:span><text:span text:style-name="T10">podać jakie (jeśl</text:span><text:span text:style-name="T7">i są znane</text:span><text:span text:style-name="T10">)</text:span>: ….................................................................................................................................................</text:p>
      <text:p text:style-name="P4">-<text:tab/><text:span text:style-name="T2">nieruchomości dłużnika</text:span> <text:span text:style-name="T8">(wg ustaleń komorni</text:span><text:span text:style-name="T9">ka) - </text:span><text:span text:style-name="T10">podać jakie (jeśli</text:span><text:span text:style-name="T7"> są znane</text:span><text:span text:style-name="T10">)</text:span>: ..................</text:p>
      <text:p text:style-name="P4">….................................................................................................................................................</text:p>
      <text:p text:style-name="P3">Inne informacje o dłużniku <text:s/>…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</text:p>
      <text:p text:style-name="P3"/>
      <text:p text:style-name="P10">Jednocześnie oświadczam, iż wyboru komornika dokonałem na podstawie art. 10.1 ustawy z dnia 22 marca 2018 r. o komornikach sądowych</text:p>
      <text:p text:style-name="P2"/>
      <text:p text:style-name="P2"/>
      <text:p text:style-name="P6">…………………………………………….</text:p>
      <text:p text:style-name="P7"><text:tab/><text:tab/><text:tab/><text:tab/><text:tab/><text:tab/><text:tab/> <text:s text:c="9"/>(czytelny podpis)</text:p>
      <text:p text:style-name="P12"/>
      <text:p text:style-name="P11">Załączniki:</text:p>
      <text:p text:style-name="P24">- oryginał tytułu wykonawcz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OpenSymbol1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Absatz-Standardschriftar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ef</meta:initial-creator>
    <meta:creation-date>2018-03-16T22:54:00</meta:creation-date>
    <dc:date>2019-09-30T12:45:06.81</dc:date>
    <meta:editing-cycles>38</meta:editing-cycles>
    <meta:editing-duration>PT1H4M58S</meta:editing-duration>
    <meta:document-statistic meta:table-count="0" meta:image-count="0" meta:object-count="0" meta:page-count="2" meta:paragraph-count="43" meta:word-count="287" meta:character-count="4772"/>
    <meta:generator>OpenOffice/4.1.2$Win32 OpenOffice.org_project/412m3$Build-978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